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kapverdieping aan Hopstraat 18 2611T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straat 18 2611TC Delft | het plaatsen van een nieuwe kapverdieping | 26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44</meta:user-defined>
    <meta:user-defined meta:name="DCTERMS.abstract">kapverdieping Hopstraat</meta:user-defined>
    <dc:language>nl</dc:language>
    <meta:user-defined meta:name="OVERHEIDop.locatietype/OVERHEIDop.gebiedsmarkering">Punt</meta:user-defined>
    <meta:user-defined meta:name="DC.title">Aanvraag vergunning voor het plaatsen van een nieuwe kapverdieping aan Hopstraat 18 2611TC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58</meta:user-defined>
    <meta:user-defined meta:name="OVERHEIDop.GmbID/DC.identifier">gmb-2022-490658</meta:user-defined>
    <meta:user-defined meta:name="OVERHEIDop.versieInformatie"/>
  </office:meta>
</office:document-meta>
</file>