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ppartementen in een bestaand pand aan Vrouwenregt 5 2611KK Delft, Trompetstraat 9 en Trompetstraat 11 2611K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regt 5 2611KK Delft, Trompetstraat 9 en Trompetstraat 11 2611KL Delft | het realiseren van appartementen in een bestaand pand | 29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5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59</meta:user-defined>
    <meta:user-defined meta:name="DCTERMS.abstract">Aanvraag appartementen Vrouweregt en Trompe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appartementen in een bestaand pand aan Vrouwenregt 5 2611KK Delft, Trompetstraat 9 en Trompetstraat 11 2611KL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56</meta:user-defined>
    <meta:user-defined meta:name="OVERHEIDop.GmbID/DC.identifier">gmb-2022-490656</meta:user-defined>
    <meta:user-defined meta:name="OVERHEIDop.versieInformatie"/>
  </office:meta>
</office:document-meta>
</file>