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ouwen van de zolder, even diep als de eerste etage en gelijk aan de uitbouw van de buren aan Hopstraat 56 2611TD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pstraat 56 2611TD Delft | het uitbouwen van de zolder, even diep als de eerste etage en gelijk aan de uitbouw van de buren | 24-10-2022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90653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653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653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724</meta:user-defined>
    <meta:user-defined meta:name="DCTERMS.abstract">Hopstraat 56</meta:user-defined>
    <dc:language>nl</dc:language>
    <meta:user-defined meta:name="OVERHEIDop.locatietype/OVERHEIDop.gebiedsmarkering">Punt</meta:user-defined>
    <meta:user-defined meta:name="DC.title">Aanvraag vergunning voor het uitbouwen van de zolder, even diep als de eerste etage en gelijk aan de uitbouw van de buren aan Hopstraat 56 2611TD te Delft</meta:user-defined>
    <meta:user-defined meta:name="DCTERMS.W3CDTF/DCTERMS.available">2022-11-03</meta:user-defined>
    <meta:user-defined meta:name="DCTERMS.W3CDTF/OVERHEIDop.jaargang">2022</meta:user-defined>
    <meta:user-defined meta:name="OVERHEIDop.publicationIssue">490653</meta:user-defined>
    <meta:user-defined meta:name="OVERHEIDop.GmbID/DC.identifier">gmb-2022-490653</meta:user-defined>
    <meta:user-defined meta:name="OVERHEIDop.versieInformatie"/>
  </office:meta>
</office:document-meta>
</file>