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randveilig gebruik Karrepad 2 2623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rrepad 2 2623AP Delft, het tijdelijk gebruiken van het bestaande kantoorpand als schoolgebouw, 24-10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2-002721</meta:user-defined>
    <meta:user-defined meta:name="DCTERMS.abstract">Karrepad 2, Delft</meta:user-defined>
    <dc:language>nl</dc:language>
    <meta:user-defined meta:name="OVERHEIDop.locatietype/OVERHEIDop.gebiedsmarkering">Punt</meta:user-defined>
    <meta:user-defined meta:name="DC.title">Meldingen brandveilig gebruik Karrepad 2 2623AP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52</meta:user-defined>
    <meta:user-defined meta:name="OVERHEIDop.GmbID/DC.identifier">gmb-2022-490652</meta:user-defined>
    <meta:user-defined meta:name="OVERHEIDop.versieInformatie"/>
  </office:meta>
</office:document-meta>
</file>