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het geveldoek van de Morspoortgarage tot uiterlijk 31-12-2026, Bloemfonteinstraat 2 2312Z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666</text:p>
            <text:p text:style-name="common-al">Ingekomen: 12-03-2021 00:00</text:p>
            <text:p text:style-name="common-al">Datum besluit: 02-02-2022</text:p>
            <text:p text:style-name="common-al">Locatie: Bloemfonteinstraat 2 2312ZD Leiden</text:p>
            <text:p text:style-name="common-al">Projectomschrijving: vervangen van het geveldoek van de Morspoortgarage tot uiterlijk 31-12-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37666</meta:user-defined>
    <meta:user-defined meta:name="DCTERMS.abstract">vervangen van het geveldoek van de Morspoortgarage tot uiterlijk 31-12-2026</meta:user-defined>
    <dc:language>nl</dc:language>
    <meta:user-defined meta:name="OVERHEIDop.locatietype/OVERHEIDop.gebiedsmarkering">Punt</meta:user-defined>
    <meta:user-defined meta:name="DC.title">Verleende omgevingsvergunning, vervangen van het geveldoek van de Morspoortgarage tot uiterlijk 31-12-2026, Bloemfonteinstraat 2 2312ZD Leiden</meta:user-defined>
    <meta:user-defined meta:name="DCTERMS.W3CDTF/DCTERMS.available">2022-02-10</meta:user-defined>
    <meta:user-defined meta:name="DCTERMS.W3CDTF/OVERHEIDop.jaargang">2022</meta:user-defined>
    <meta:user-defined meta:name="OVERHEIDop.publicationIssue">49065</meta:user-defined>
    <meta:user-defined meta:name="OVERHEIDop.GmbID/DC.identifier">gmb-2022-49065</meta:user-defined>
    <meta:user-defined meta:name="OVERHEIDop.versieInformatie"/>
  </office:meta>
</office:document-meta>
</file>