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maken van een geveloptrekking en van dakkapellen aan de voor- en achterzijde, Roodborstlaan 40 2623H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27-10-2022</text:p>
            <text:p text:style-name="common-al">Het maken van een geveloptrekking en van dakkapellen aan de voor- en achterzijde, Roodborstlaan 40 2623HB Delf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064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4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64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87</meta:user-defined>
    <meta:user-defined meta:name="DCTERMS.abstract">Roodborstlaan 40 Delft - Dakopbouw</meta:user-defined>
    <dc:language>nl</dc:language>
    <meta:user-defined meta:name="OVERHEIDop.locatietype/OVERHEIDop.gebiedsmarkering">Punt</meta:user-defined>
    <meta:user-defined meta:name="DC.title">Verlening omgevingsvergunning, het maken van een geveloptrekking en van dakkapellen aan de voor- en achterzijde, Roodborstlaan 40 2623HB Delft</meta:user-defined>
    <meta:user-defined meta:name="DCTERMS.W3CDTF/DCTERMS.available">2022-11-03</meta:user-defined>
    <meta:user-defined meta:name="DCTERMS.W3CDTF/OVERHEIDop.jaargang">2022</meta:user-defined>
    <meta:user-defined meta:name="OVERHEIDop.publicationIssue">490648</meta:user-defined>
    <meta:user-defined meta:name="OVERHEIDop.GmbID/DC.identifier">gmb-2022-490648</meta:user-defined>
    <meta:user-defined meta:name="OVERHEIDop.versieInformatie"/>
  </office:meta>
</office:document-meta>
</file>