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aan de achterzijde, Hippolytusbuurt 27 2611H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10-2022</text:p>
            <text:p text:style-name="common-al">Het vervangen van de kozijnen aan de achterzijde, Hippolytusbuurt 27 2611HM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514</meta:user-defined>
    <meta:user-defined meta:name="DCTERMS.abstract">Nieuwe kozijnen achtergevel Hippolytusbuurt 27</meta:user-defined>
    <dc:language>nl</dc:language>
    <meta:user-defined meta:name="OVERHEIDop.locatietype/OVERHEIDop.gebiedsmarkering">Punt</meta:user-defined>
    <meta:user-defined meta:name="DC.title">Verlening omgevingsvergunning, het vervangen van de kozijnen aan de achterzijde, Hippolytusbuurt 27 2611HM Delft</meta:user-defined>
    <meta:user-defined meta:name="DCTERMS.W3CDTF/DCTERMS.available">2022-11-03</meta:user-defined>
    <meta:user-defined meta:name="DCTERMS.W3CDTF/OVERHEIDop.jaargang">2022</meta:user-defined>
    <meta:user-defined meta:name="OVERHEIDop.publicationIssue">490647</meta:user-defined>
    <meta:user-defined meta:name="OVERHEIDop.GmbID/DC.identifier">gmb-2022-490647</meta:user-defined>
    <meta:user-defined meta:name="OVERHEIDop.versieInformatie"/>
  </office:meta>
</office:document-meta>
</file>