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tijdelijk plaatsen van 40 woonunits en ondersteunende units Kadastraal bekend gemeente Elst, sectie K, nummer 7100 (Industrieweg)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tijdelijk plaatsen van 40 woonunits en ondersteunende units. De volgende omgevingsvergunning is verleend:</text:p>
            <text:p text:style-name="common-al">
            <text:span text:style-name="nadrukvet">Locatie: </text:span>Kadastraal bekend gemeente Elst, sectie K, nummer 7100 (Industrieweg) te Elst</text:p>
            <text:p text:style-name="common-al">
            <text:span text:style-name="nadrukvet">Zaaknummer: </text:span>HOV-22-1970</text:p>
            <text:p text:style-name="common-al">
            <text:span text:style-name="nadrukvet">Datum besluit:</text:span> 31 okto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  <text:list-item text:style-override="id1-3-2-1-1-6-3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3 nov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90645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64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64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het tijdelijk plaatsen van 40 woonunits en ondersteunende units Kadastraal bekend gemeente Elst, sectie K, nummer 7100 (Industrieweg) te Elst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645</meta:user-defined>
    <meta:user-defined meta:name="OVERHEIDop.GmbID/DC.identifier">gmb-2022-490645</meta:user-defined>
    <meta:user-defined meta:name="OVERHEIDop.versieInformatie"/>
  </office:meta>
</office:document-meta>
</file>