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hanger verwijderen aan de Buenos Airesstraat thv. nr. 7 te Delft</text:p>
      <text:section text:name="zakelijke-mededeling_id1-3-2" text:style-name="zakelijke-mededeling">
        <text:section text:name="zakelijke-mededeling-tekst_id1-3-2-1" text:style-name="zakelijke-mededeling-tekst">
          <text:section text:name="tekst_id1-3-2-1-1" text:style-name="tekst">
            <text:p text:style-name="common-al">Aan de Buenos Airesstraat thv. nr. 7 staat al geruime tijd (in ieder geval langer dan 3 dagen) een kleine rode zelfbouw-aanhanger aan de openbare weg geparkeerd. Het is verboden om een aanhangwagen gedurende 3 achtereenvolgende dagen op de weg te parkeren. De aanhanger is inmiddels voorzien van een waarschuwingssticker. </text:p>
            <text:p text:style-name="common-al">Voor 13-11-2022 moet aan deze overtreding een eind zijn gemaakt door dit voertuig te verwijderen van de openbare weg. Gebeurt dat niet voor die tijd, dan is de gemeente genoodzaakt dit te doen. De door de gemeente gemaakte kosten worden verhaald op de eigenaar. Voor eventuele vragen kunt u contact opnemen met het KCC, telefoon 14015.</text:p>
            <text:p text:style-name="common-al">Belanghebbenden kunnen voor 4-12-2022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064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4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4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hanger verwijderen aan de Buenos Airesstraat thv. nr. 7 te Delft</meta:user-defined>
    <meta:user-defined meta:name="DCTERMS.W3CDTF/DCTERMS.available">2022-11-03</meta:user-defined>
    <meta:user-defined meta:name="DCTERMS.W3CDTF/OVERHEIDop.jaargang">2022</meta:user-defined>
    <meta:user-defined meta:name="OVERHEIDop.publicationIssue">490642</meta:user-defined>
    <meta:user-defined meta:name="OVERHEIDop.GmbID/DC.identifier">gmb-2022-490642</meta:user-defined>
    <meta:user-defined meta:name="OVERHEIDop.versieInformatie"/>
  </office:meta>
</office:document-meta>
</file>