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ootmobiel verwijderen aan de Saaiwerkerstraat staat, thv. de Beatrixlaan, in de struiken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de Saaiwerkerstraat staat, thv. de Beatrixlaan, in de struiken, een groen/blauwe scootmobiel. Dit is in strijd met APV Delft artikel 2:7. De scootmobiel is inmiddels voorzien van een waarschuwingssticker. </text:p>
            <text:p text:style-name="common-al">Voor 14-11-2022 moet aan deze overtreding een eind zijn gemaakt. De eigenaar, houder en/of gebruiker wordt dan ook verzocht de scootmobiel binnen 7 dagen na 14-11-2022 te verwijderen. Gebeurt dat niet binnen deze termijn, dan zal bestuursdwang worden toegepast en/of proces verbaal worden opgemaakt. Voor eventuele vragen kunt u contact opnemen met het KCC, telefoon 14015.</text:p>
            <text:p text:style-name="last-al">Belanghebbenden kunnen voor 18-12-2022 een bezwaarschrift tegen het besluit indienen bij het college van B&amp;W postbus 78, 2600 ME Delft onder vermelding van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90641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64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64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Scootmobiel verwijderen aan de Saaiwerkerstraat staat, thv. de Beatrixlaan, in de struiken te Delft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641</meta:user-defined>
    <meta:user-defined meta:name="OVERHEIDop.GmbID/DC.identifier">gmb-2022-490641</meta:user-defined>
    <meta:user-defined meta:name="OVERHEIDop.versieInformatie"/>
  </office:meta>
</office:document-meta>
</file>