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34B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9576, Delfweg 34B te Noordwijkerhout, het bestaande bedrijfspand uitbreiden met 3 nieuwe bedrijfsuni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906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57</meta:user-defined>
    <meta:user-defined meta:name="DCTERMS.abstract">het bestaande bedrijfspand uitbreiden met 3 nieuwe bedrijfsunits</meta:user-defined>
    <dc:language>nl</dc:language>
    <meta:user-defined meta:name="OVERHEIDop.locatietype/OVERHEIDop.gebiedsmarkering">Adres</meta:user-defined>
    <meta:user-defined meta:name="DC.title">Verlengingsbesluit - Delfweg 34B te Noordwijker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636</meta:user-defined>
    <meta:user-defined meta:name="OVERHEIDop.GmbID/DC.identifier">gmb-2022-490636</meta:user-defined>
    <meta:user-defined meta:name="OVERHEIDop.versieInformatie"/>
  </office:meta>
</office:document-meta>
</file>