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wee dakkapellen voorzijde, Leidatoweg 24 2316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3257</text:p>
            <text:p text:style-name="common-al">Ingekomen: 02-02-2022 00:00</text:p>
            <text:p text:style-name="common-al">Locatie: Leidatoweg 24 2316L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3257" xlink:type="simple">publicatiesomgevingsvergunningen@leiden.nl</text:a> de volgende gegevens:</text:p>
            <text:p text:style-name="common-al">- het kenmerk van de aanvraag: Z/22/33532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0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3257</meta:user-defined>
    <meta:user-defined meta:name="DCTERMS.abstract">vervangen twee dakkapellen voorzijde</meta:user-defined>
    <dc:language>nl</dc:language>
    <meta:user-defined meta:name="OVERHEIDop.locatietype/OVERHEIDop.gebiedsmarkering">Punt</meta:user-defined>
    <meta:user-defined meta:name="DC.title">Aanvraag omgevingsvergunning, vervangen twee dakkapellen voorzijde, Leidatoweg 24 2316LJ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632_6705131_16438154...|exb-2022-7072</meta:user-defined>
    <meta:user-defined meta:name="OVERHEIDop.publicationIssue">49062</meta:user-defined>
    <meta:user-defined meta:name="OVERHEIDop.GmbID/DC.identifier">gmb-2022-49062</meta:user-defined>
    <meta:user-defined meta:name="OVERHEIDop.versieInformatie"/>
  </office:meta>
</office:document-meta>
</file>