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Krommedijk 30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Krommedijk 30 te Mill’.</text:p>
              </text:list-item>
            </text:list>
            <text:p text:style-name="common-al">
            <text:span text:style-name="nadrukvet">Waar ligt het plangebied?</text:span>
          </text:p>
            <text:p text:style-name="common-al">Het plangebied ligt aan de Krommedijk 30 in Mill. De locatie staat kadastraal bekend als Mill, sectie N, nr. 610, 893, 897 en 898</text:p>
            <text:p text:style-name="common-al">
            <text:span text:style-name="nadrukvet">Wat is de inhoud van het plan?</text:span>
          </text:p>
            <text:p text:style-name="common-al">Geconstateerd is dat bij het agrarisch bedrijf aan de Krommedijk 30 in Mill er een sleufsilo en mestbassin in strijd met het bestemmingsplan aanwezig zijn. De initiatiefnemer heeft aangetoond dat beiden gebruikt worden voor het eigen agrarisch bedrijf, ze passen binnen het ruimtelijk beleid en er geen milieutechnische belemmeringen zijn.</text:p>
            <text:p text:style-name="common-al">
            <text:span text:style-name="nadrukvet">Waar en wanneer kunt u de stukken inzien?</text:span>
          </text:p>
            <text:p text:style-name="common-al">Wij nodigen u uit om het ontwerpbestemmingsplan in te zien. Deze ligt zes weken ter inzage van woensdag 9 november 2022 tot en met dinsdag 20 december 2022. De stukken zijn digitaal in te zien op www.ruimtelijkeplannen.nl. U kunt zoeken op de plannaam ‘Krommedijk 30 te Mill’ of op plannummer NL.IMRO.1982.BPBuKrommedijk30-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rommedijk 30 te Mill’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8 november 2022</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6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Krommedijk30-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Krommedijk 30 te Mill’</meta:user-defined>
    <meta:user-defined meta:name="DCTERMS.W3CDTF/DCTERMS.available">2022-11-08</meta:user-defined>
    <meta:user-defined meta:name="DCTERMS.W3CDTF/OVERHEIDop.jaargang">2022</meta:user-defined>
    <meta:user-defined meta:name="OVERHEIDop.publicationIssue">490619</meta:user-defined>
    <meta:user-defined meta:name="OVERHEIDop.GmbID/DC.identifier">gmb-2022-490619</meta:user-defined>
    <meta:user-defined meta:name="OVERHEIDop.versieInformatie"/>
  </office:meta>
</office:document-meta>
</file>