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wijzigen bestaande uitweg Heidonk 24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wijzigen van de bestaande uitweg op de volgende locatie:</text:p>
            <text:p text:style-name="common-al"/>
            <text:p text:style-name="common-al">Verzonden op 1 november 2022:</text:p>
            <text:p text:style-name="common-al">- <text:span text:style-name="nadrukvet">Heidonk 24</text:span><text:span text:style-name="nadrukvet">;</text:span> geen toestemming wijzigen van de bestaande uitweg Heidonk 24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61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1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0121</meta:user-defined>
    <meta:user-defined meta:name="DCTERMS.abstract">Weigeren melding wijzigen bestaande uitweg Heidonk 24, geen toestemming wijzigen bestaande uitweg.</meta:user-defined>
    <dc:language>nl</dc:language>
    <meta:user-defined meta:name="OVERHEIDop.locatietype/OVERHEIDop.gebiedsmarkering">Adres</meta:user-defined>
    <meta:user-defined meta:name="DC.title">Weigeren melding wijzigen bestaande uitweg Heidonk 24 Liemp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13</meta:user-defined>
    <meta:user-defined meta:name="OVERHEIDop.GmbID/DC.identifier">gmb-2022-490613</meta:user-defined>
    <meta:user-defined meta:name="OVERHEIDop.versieInformatie"/>
  </office:meta>
</office:document-meta>
</file>