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uitrit naar de voortuin aan Esdoorndreef 12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leggen van een in- uitrit naar voortuin </text:p>
            <text:p text:style-name="common-al">Met de adressering : Esdoorndreef 121, 3137 BL </text:p>
            <text:p text:style-name="common-al">Kenmerk : OVXINR-8543</text:p>
            <text:p text:style-name="common-al">Type aanvraag : vergunningaanvraag regulier behandelen</text:p>
            <text:p text:style-name="common-al">Datum ontvangst : 28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061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1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1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543</meta:user-defined>
    <dc:language>nl</dc:language>
    <meta:user-defined meta:name="OVERHEIDop.locatietype/OVERHEIDop.gebiedsmarkering">Adres</meta:user-defined>
    <meta:user-defined meta:name="DC.title">Aanvraag vergunning voor het aanleggen van een in- uitrit naar de voortuin aan Esdoorndreef 121 te Vlaard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0610</meta:user-defined>
    <meta:user-defined meta:name="OVERHEIDop.GmbID/DC.identifier">gmb-2022-490610</meta:user-defined>
    <meta:user-defined meta:name="OVERHEIDop.versieInformatie"/>
  </office:meta>
</office:document-meta>
</file>