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broeksestraat 12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 november 2022:</text:p>
            <text:p text:style-name="common-al">- <text:span text:style-name="nadrukvet">Kruisbroeksestraat 12, 5281 RT Boxtel: </text:span>het oprichten van een recyclingbedrijf</text:p>
            <text:p text:style-name="common-al"/>
            <text:p text:style-name="common-al">De aanvraag voor een omgevingsvergunning wordt tevens beschouwd als een melding Activiteitenbesluit Milieubeheer.</text:p>
            <text:p text:style-name="common-al">Ten opzichte van de ontwerpvergunning zijn wijzigingen aangebracht (UV2021382).</text:p>
            <text:p text:style-name="common-al">
            <text:span text:style-name="nadrukvet">Inzage</text:span>
          </text:p>
            <text:p text:style-name="common-al">Het besluit op de aanvraag ligt vanaf 9 november 2022 gedurende zes weken ter inzage. Voor het inzien van de stukken (of op verzoek digitaal verzenden) kunt u een afspraak maken met het team Vergunningen, Toezicht en Handhaving via telefoonnummer  073 - 553 11 50 of via e-mail <text:a xlink:href="mailto:gemeente@boxtel.nl" xlink:type="simple">gemeente@boxtel.nl</text:a>.</text:p>
            <text:p text:style-name="common-al">
            <text:span text:style-name="nadrukvet">Mogelijkheid van beroep</text:span>
          </text:p>
            <text:p text:style-name="common-al">Tegen dit besluit kan binnen zes weken vanaf 9 november 2022 beroep worden aangetekend bij de Rechtbank Oost-Brabant sector bestuursrecht, Postbus 90.125, 5200 MA ’s-Hertogenbosch, door belanghebbenden en verder eenieder die een zienswijze over het ontwerpbesluit heeft ingediend. In bepaalde gevallen kunnen ook anderen beroep instellen, zie hiervoor <text:a xlink:href="https://ww.raadvanstate.nl@0.1.233.117/niet-belanghebbende-toegang-beroep/" xlink:type="simple">https://ww.raadvanstate.nl@125301/niet-belanghebbende-toegang-beroep/</text:a>. Het beroepschrift (in tweevoud) moet uw naam  en adres bevatten, duidelijk maken tegen welk besluit u beroep instelt en gemotiveerd worden, ondertekend zijn en voorzien van een datum.</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text:p>
            <text:p text:style-name="common-al">U kunt ook digitaal beroep instellen of een verzoek om voorlopige voorziening indienen bij de genoemde rechtbank via <text:a xlink:href="http://www.loket.rechtspraak.nl/bestuursrecht" xlink:type="simple">www.loket.rechtspraak.nl/bestuursrecht</text:a>. Voor het instellen van beroep of het in behandeling nemen van een verzoek om voorlopige voorziening is een griffierecht verschuldigd. Nadere informatie kunt u vinden op <text:a xlink:href="http://www.rechtspraak.nl/" xlink:type="simple">www.rechtspraak.nl</text:a></text:p>
            <text:p text:style-name="common-al"/>
            <text:p text:style-name="common-al">Ter voorkoming van onnodige dossiervorming vraagt de rechtbank u bij de indiening van uw beroepschrift te volstaan met bijvoeging van een kopie van het bestreden besluit op bezwaar. De rechtbank zal na ontvangst van uw beroepschrift alle relevante stukken opvragen bij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06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V2021382</meta:user-defined>
    <meta:user-defined meta:name="DCTERMS.abstract">Verleende omgevingsvergunning Kruisbroeksestraat 12, het oprichten van een recyclingbedrijf.</meta:user-defined>
    <dc:language>nl</dc:language>
    <meta:user-defined meta:name="OVERHEIDop.locatietype/OVERHEIDop.gebiedsmarkering">Adres</meta:user-defined>
    <meta:user-defined meta:name="DC.title">Verleende omgevingsvergunning Kruisbroeksestraat 12 in Boxtel</meta:user-defined>
    <meta:user-defined meta:name="DCTERMS.W3CDTF/DCTERMS.available">2022-11-09</meta:user-defined>
    <meta:user-defined meta:name="DCTERMS.W3CDTF/OVERHEIDop.jaargang">2022</meta:user-defined>
    <meta:user-defined meta:name="OVERHEIDop.publicationIssue">490609</meta:user-defined>
    <meta:user-defined meta:name="OVERHEIDop.GmbID/DC.identifier">gmb-2022-490609</meta:user-defined>
    <meta:user-defined meta:name="OVERHEIDop.versieInformatie"/>
  </office:meta>
</office:document-meta>
</file>