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8 grondgebonden koopwoningen inclusief 18 buitenbergingen (de goudvogel fase 1) aan Sperwer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18 grondgebonden koopwoningen inclusief 18 buitenbergingen (de goudvogel fase 1) </text:p>
            <text:p text:style-name="common-al">Locatie : Sperwerlaan</text:p>
            <text:p text:style-name="common-al">Kenmerk : OVXINR-8539</text:p>
            <text:p text:style-name="common-al">Type aanvraag : vergunningaanvraag regulier behandelen</text:p>
            <text:p text:style-name="common-al">Datum ontvangst : 28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060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39</meta:user-defined>
    <dc:language>nl</dc:language>
    <meta:user-defined meta:name="OVERHEIDop.locatietype/OVERHEIDop.gebiedsmarkering">Weg</meta:user-defined>
    <meta:user-defined meta:name="DC.title">Aanvraag vergunning voor het bouwen van 18 grondgebonden koopwoningen inclusief 18 buitenbergingen (de goudvogel fase 1) aan Sperwerlaan te Vlaard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0607</meta:user-defined>
    <meta:user-defined meta:name="OVERHEIDop.GmbID/DC.identifier">gmb-2022-490607</meta:user-defined>
    <meta:user-defined meta:name="OVERHEIDop.versieInformatie"/>
  </office:meta>
</office:document-meta>
</file>