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in verband met de reconstructiewerkzaamheden aan kruising Marathonweg-Westlandseweg/A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zes bomen ivm de reconstructiewerkzaamheden </text:p>
            <text:p text:style-name="common-al">Locatie : kruising Marathonweg-Westlandseweg/A20</text:p>
            <text:p text:style-name="common-al">Kenmerk : OVXINR-8537</text:p>
            <text:p text:style-name="common-al">Type aanvraag : vergunningaanvraag regulier behandelen</text:p>
            <text:p text:style-name="common-al">Datum ontvangst : 27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5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zes bomen in verband met de reconstructiewerkzaamheden aan kruising Marathonweg-Westlandseweg/A20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3</meta:user-defined>
    <meta:user-defined meta:name="OVERHEIDop.GmbID/DC.identifier">gmb-2022-490603</meta:user-defined>
    <meta:user-defined meta:name="OVERHEIDop.versieInformatie"/>
  </office:meta>
</office:document-meta>
</file>