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1 en Kleine Noord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reed 31 en Kleine Noord 4, plaatsen zonnepanelen plat dak</text:p>
            <text:p text:style-name="common-al">Ingediend op 01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060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reed 31 en Kleine Noord 4 INGEDIENDE AANVRAAG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02</meta:user-defined>
    <meta:user-defined meta:name="OVERHEIDop.GmbID/DC.identifier">gmb-2022-490602</meta:user-defined>
    <meta:user-defined meta:name="OVERHEIDop.versieInformatie"/>
  </office:meta>
</office:document-meta>
</file>