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op de voorgevel van de woning aan Vlaardingsesluis 22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: het plaatsen van een dakkapel op de voorgevel van de woning </text:p>
            <text:p text:style-name="common-al">Met de adressering : Vlaardingsesluis 22, 3133 MA </text:p>
            <text:p text:style-name="common-al">Kenmerk : OVXINR-8536</text:p>
            <text:p text:style-name="common-al">Type aanvraag : vergunningaanvraag regulier behandelen</text:p>
            <text:p text:style-name="common-al">Datum ontvangst : 26 oktober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90601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601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601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8536</meta:user-defined>
    <dc:language>nl</dc:language>
    <meta:user-defined meta:name="OVERHEIDop.locatietype/OVERHEIDop.gebiedsmarkering">Adres</meta:user-defined>
    <meta:user-defined meta:name="DC.title">Aanvraag vergunning voor het plaatsen van een dakkapel op de voorgevel van de woning aan Vlaardingsesluis 22 te Vlaardingen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0601</meta:user-defined>
    <meta:user-defined meta:name="OVERHEIDop.GmbID/DC.identifier">gmb-2022-490601</meta:user-defined>
    <meta:user-defined meta:name="OVERHEIDop.versieInformatie"/>
  </office:meta>
</office:document-meta>
</file>