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vier galerijflats aan Aalscholverlaan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renoveren van vier galerijflats </text:p>
            <text:p text:style-name="common-al">Met de adressering : Aalscholverlaan 10, 3136 KE </text:p>
            <text:p text:style-name="common-al">Kenmerk : OVXINR-8527</text:p>
            <text:p text:style-name="common-al">Type aanvraag : vergunningaanvraag regulier behandelen</text:p>
            <text:p text:style-name="common-al">Datum ontvangst : 24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60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527</meta:user-defined>
    <dc:language>nl</dc:language>
    <meta:user-defined meta:name="OVERHEIDop.locatietype/OVERHEIDop.gebiedsmarkering">Adres</meta:user-defined>
    <meta:user-defined meta:name="DC.title">Aanvraag vergunning voor het renoveren van vier galerijflats aan Aalscholverlaan 10 te Vlaard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600</meta:user-defined>
    <meta:user-defined meta:name="OVERHEIDop.GmbID/DC.identifier">gmb-2022-490600</meta:user-defined>
    <meta:user-defined meta:name="OVERHEIDop.versieInformatie"/>
  </office:meta>
</office:document-meta>
</file>