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en melding Activiteitenbesluit voor Bibliotheek Goes aan Kolveniershof 106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hebben op verzoek van Bibliotheek Goes maatwerkvoorschriften vastgesteld voor de bibliotheek gelegen aan de Kolveniershof 106 in Goes. Het besluit gaat over het lozen van afvalwater zonder een vetafscheider en slibvangput.</text:p>
            <text:p text:style-name="common-al">U kunt de beschikking bekijken tot en met 5 december 2022 bij de publieksbalie van de gemeente Terneuzen, Stadhuisplein 1 in Terneuzen van maandag tot en met vrijdag van 12.00 tot 16.30 uur en/of tijdens openingstijden in het gemeentehuis van Goes, M.A. de Ruijterstraat 2 te Goes.</text:p>
            <text:p text:style-name="common-al">Wanneer u hier belang bij heeft, kunt u tot en met 5 december 2022 schriftelijk bezwaar maken tegen de beschikking tot het vaststellen van maatwerkvoorschriften bij Gemeente Goes, Postbus 2118, 4460 MC Goes.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text:span text:style-name="nadrukondlijn">https://www.rechtspraak.nl/</text:span></text:a>. Voor meer informatie kunt de rechtbank bellen. Dit kan via het telefoonnummer 088 361 15 53. Voor de behandeling van het verzoek moet u griffierecht betalen. </text:p>
            <text:p text:style-name="common-al">Wanneer u de stukken over deze beschikking wilt bekijken, kunt u contact opnemen met RUD Zeeland (tel. 0115 – 745 100). Ook kunt u hier terecht voor een mondelinge toelichting en kopieën van de stukken. </text:p>
            <text:p text:style-name="common-al">De beschikking is geregistreerd onder nummer W-MWP2200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059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9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9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W-MWP220002</meta:user-defined>
    <dc:language>nl</dc:language>
    <meta:user-defined meta:name="OVERHEIDop.locatietype/OVERHEIDop.gebiedsmarkering">Adres</meta:user-defined>
    <meta:user-defined meta:name="DC.title">Besluit tot vaststellen van maatwerkvoorschriften en melding Activiteitenbesluit voor Bibliotheek Goes aan Kolveniershof 106 te Goes</meta:user-defined>
    <meta:user-defined meta:name="DCTERMS.W3CDTF/DCTERMS.available">2022-11-07</meta:user-defined>
    <meta:user-defined meta:name="DCTERMS.W3CDTF/OVERHEIDop.jaargang">2022</meta:user-defined>
    <meta:user-defined meta:name="OVERHEIDop.publicationIssue">490594</meta:user-defined>
    <meta:user-defined meta:name="OVERHEIDop.GmbID/DC.identifier">gmb-2022-490594</meta:user-defined>
    <meta:user-defined meta:name="OVERHEIDop.versieInformatie"/>
  </office:meta>
</office:document-meta>
</file>