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en melding Activiteitenbesluit voor Bibliotheek Goes aan Kolveniershof 106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verzoek van Bibliotheek Goes maatwerkvoorschriften vastgesteld voor de bibliotheek gelegen aan de Kolveniershof 106 in Goes. Het besluit gaat over het lozen van afvalwater zonder een vetafscheider en slibvangput.</text:p>
            <text:p text:style-name="common-al">U kunt de beschikking bekijken tot en met 5 december 2022 bij de publieksbalie van de gemeente Terneuzen, Stadhuisplein 1 in Terneuzen van maandag tot en met vrijdag van 12.00 tot 16.30 uur en/of tijdens openingstijden in het gemeentehuis van Goes, M.A. de Ruijterstraat 2 te Goes.</text:p>
            <text:p text:style-name="common-al">Wanneer u hier belang bij heeft, kunt u tot en met 5 december 2022 schriftelijk bezwaar maken tegen de beschikking tot het vaststellen van maatwerkvoorschriften bij Gemeente Goes, Postbus 2118, 4460 MC Goes.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text:span text:style-name="nadrukondlijn">https://www.rechtspraak.nl/</text:span></text:a>. Voor meer informatie kunt de rechtbank bellen. Dit kan via het telefoonnummer 088 361 15 53. Voor de behandeling van het verzoek moet u griffierecht betalen. </text:p>
            <text:p text:style-name="common-al">Op 29 juli 2021 hebben wij een melding ontvangen van Bibliotheek Goes, gelegen aan Kolveniershof 106 in Goes. </text:p>
            <text:p text:style-name="common-al">Het gaat om een melding in het kader van het Activiteitenbesluit, over het oprichten van een bibliotheek waar ook voedingsmiddelen worden bereid.</text:p>
            <text:p text:style-name="common-al">Wanneer u de stukken over deze beschikking wilt bekijken, kunt u contact opnemen met de RUD Zeeland (tel. 0115 – 745 100). Ook kunt u hier terecht voor een mondelinge toelichting en kopieën van de stukken.</text:p>
            <text:p text:style-name="common-al">De beschikking is geregistreerd onder nummer W-MWP2200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59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W-MWP220002</meta:user-defined>
    <dc:language>nl</dc:language>
    <meta:user-defined meta:name="OVERHEIDop.locatietype/OVERHEIDop.gebiedsmarkering">Adres</meta:user-defined>
    <meta:user-defined meta:name="DC.title">Besluit tot vaststellen van maatwerkvoorschriften en melding Activiteitenbesluit voor Bibliotheek Goes aan Kolveniershof 106 te Goes</meta:user-defined>
    <meta:user-defined meta:name="DCTERMS.W3CDTF/DCTERMS.available">2022-11-07</meta:user-defined>
    <meta:user-defined meta:name="DCTERMS.W3CDTF/OVERHEIDop.jaargang">2022</meta:user-defined>
    <meta:user-defined meta:name="OVERHEIDop.publicationIssue">490592</meta:user-defined>
    <meta:user-defined meta:name="OVERHEIDop.GmbID/DC.identifier">gmb-2022-490592</meta:user-defined>
    <meta:user-defined meta:name="OVERHEIDop.versieInformatie"/>
  </office:meta>
</office:document-meta>
</file>