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straat 14, 3971 AP  in Driebergen-Rijsenburg, renoveren, verduurzamen en realiseren verbinding tussen twee gebroken kappen (HZ_WABO-22-2380, 17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Oosterstraat 14, 3971 AP  in Driebergen-Rijsenburg</text:span>, renoveren, verduurzamen en realiseren verbinding tussen twee gebroken kappen (HZ_WABO-22-2380, 17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059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9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Oosterstraat 14, 3971 AP  in Driebergen-Rijsenburg, renoveren, verduurzamen en realiseren verbinding tussen twee gebroken kappen (HZ_WABO-22-2380, 17 oktober 2022)</meta:user-defined>
    <dc:language>nl</dc:language>
    <meta:user-defined meta:name="OVERHEIDop.locatietype/OVERHEIDop.gebiedsmarkering">Adres</meta:user-defined>
    <meta:user-defined meta:name="DC.title">Gemeente Utrechtse Heuvelrug, ingediende aanvraag omgevingsvergunning - Oosterstraat 14, 3971 AP  in Driebergen-Rijsenburg, renoveren, verduurzamen en realiseren verbinding tussen twee gebroken kappen (HZ_WABO-22-2380, 17 oktober 2022)</meta:user-defined>
    <meta:user-defined meta:name="DCTERMS.W3CDTF/DCTERMS.available">2022-11-03</meta:user-defined>
    <meta:user-defined meta:name="DCTERMS.W3CDTF/OVERHEIDop.jaargang">2022</meta:user-defined>
    <meta:user-defined meta:name="OVERHEIDop.publicationIssue">490591</meta:user-defined>
    <meta:user-defined meta:name="OVERHEIDop.GmbID/DC.identifier">gmb-2022-490591</meta:user-defined>
    <meta:user-defined meta:name="OVERHEIDop.versieInformatie"/>
  </office:meta>
</office:document-meta>
</file>