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ndweg 3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2 een besluit genomen op de aanvraag met zaaknummer 2022-01643 voor een omgevingsvergunning op locatie Randweg 3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het 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058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8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8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andweg 35 in Oud-Beijerlan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587</meta:user-defined>
    <meta:user-defined meta:name="OVERHEIDop.GmbID/DC.identifier">gmb-2022-490587</meta:user-defined>
    <meta:user-defined meta:name="OVERHEIDop.versieInformatie"/>
  </office:meta>
</office:document-meta>
</file>