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hoeve 7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2 een aanvraag voor een omgevingsvergunning ontvangen. Dit betreft het wijzigen van de kozijninvulling aan de voorzijde van de woning ter plaatse van de Kuyperhoeve 79 in Waddinxveen. De aanvraag is geregistreerd onder kenmerk 2022273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5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yperhoeve 79 in Waddinxveen</meta:user-defined>
    <meta:user-defined meta:name="DCTERMS.W3CDTF/DCTERMS.available">2022-11-03</meta:user-defined>
    <meta:user-defined meta:name="DCTERMS.W3CDTF/OVERHEIDop.jaargang">2022</meta:user-defined>
    <meta:user-defined meta:name="OVERHEIDop.publicationIssue">490585</meta:user-defined>
    <meta:user-defined meta:name="OVERHEIDop.GmbID/DC.identifier">gmb-2022-490585</meta:user-defined>
    <meta:user-defined meta:name="OVERHEIDop.versieInformatie"/>
  </office:meta>
</office:document-meta>
</file>