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legaliseren van 8 appartementen, Kleine Overstraat 34A 7411JM Deventer, [DVT00E10930] Deventer E 10930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7205</text:p>
            <text:p text:style-name="common-al">Uiterlijke besluitdatum: 14-12-2022</text:p>
            <text:p text:style-name="common-al">Locatie: Kleine Overstraat 34A 7411JM Deventer, [DVT00E10930] Deventer E 10930 </text:p>
            <text:p text:style-name="common-al">Projectomschrijving: het legaliseren van 8 appartement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0576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57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57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205</meta:user-defined>
    <meta:user-defined meta:name="DCTERMS.abstract">het legaliseren van 8 appartementen</meta:user-defined>
    <dc:language>nl</dc:language>
    <meta:user-defined meta:name="OVERHEIDop.locatietype/OVERHEIDop.gebiedsmarkering">Punt</meta:user-defined>
    <meta:user-defined meta:name="DC.title">Verlenging beslistermijn omgevingsvergunning, het legaliseren van 8 appartementen, Kleine Overstraat 34A 7411JM Deventer, [DVT00E10930] Deventer E 10930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576</meta:user-defined>
    <meta:user-defined meta:name="OVERHEIDop.GmbID/DC.identifier">gmb-2022-490576</meta:user-defined>
    <meta:user-defined meta:name="OVERHEIDop.versieInformatie"/>
  </office:meta>
</office:document-meta>
</file>