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in- en uitritten, [DVT00A06730] Deventer A 6730 , Zwolseweg 180 t/m 180BR, 182 en 184, 7412AS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776</text:p>
            <text:p text:style-name="common-al">Verzenddatum besluit: 01-11-2022</text:p>
            <text:p text:style-name="common-al">Locatie: [DVT00A06730] Deventer A 6730 Zwolseweg 180 t/m 180BR, 182 en 184, 7412AS in Deventer</text:p>
            <text:p text:style-name="common-al">Projectomschrijving: het verplaatsen van de in- en uitrit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057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8776</meta:user-defined>
    <meta:user-defined meta:name="DCTERMS.abstract">het verplaatsen van de in- en uitritten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in- en uitritten, [DVT00A06730] Deventer A 6730 , Zwolseweg 180 t/m 180BR, 182 en 184, 7412AS in Devent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75</meta:user-defined>
    <meta:user-defined meta:name="OVERHEIDop.GmbID/DC.identifier">gmb-2022-490575</meta:user-defined>
    <meta:user-defined meta:name="OVERHEIDop.versieInformatie"/>
  </office:meta>
</office:document-meta>
</file>