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twee huishoudens in één woning aan Ooster Oenerweg 34, 8167PD Oene (5501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twee huishoudens in één woning aan Ooster Oenerweg 34, 8167PD Oene.Datum besluit:  28-10-2022Zaaknummer:  55019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056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6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6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408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twee huishoudens in één woning aan Ooster Oenerweg 34, 8167PD Oene (550199)</meta:user-defined>
    <meta:user-defined meta:name="DCTERMS.W3CDTF/DCTERMS.available">2022-11-03</meta:user-defined>
    <meta:user-defined meta:name="DCTERMS.W3CDTF/OVERHEIDop.jaargang">2022</meta:user-defined>
    <meta:user-defined meta:name="OVERHEIDop.publicationIssue">490560</meta:user-defined>
    <meta:user-defined meta:name="OVERHEIDop.GmbID/DC.identifier">gmb-2022-490560</meta:user-defined>
    <meta:user-defined meta:name="OVERHEIDop.versieInformatie"/>
  </office:meta>
</office:document-meta>
</file>