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tot het gebruik van het panf voor kamerverhuur voor 4 personen Nieuwstraat 22 in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11-2022</text:p>
            <text:p text:style-name="common-al">Het college van burgemeester en wethouders (college van B en W) van de gemeente Almelo heeft een omgevingsvergunning verleend. De gemeente geeft hiermee toestemming voor het verzoek tot het gebruik van het pand tot kamerverhuur voor 4 personen aan de Nieuwstraat 22 in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055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5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5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9395</meta:user-defined>
    <meta:user-defined meta:name="DCTERMS.abstract">het verzoek tot een kamervergunning verhuur voor 4 personen Nieuwstraat 22, </meta:user-defined>
    <dc:language>nl</dc:language>
    <meta:user-defined meta:name="OVERHEIDop.locatietype/OVERHEIDop.gebiedsmarkering">Punt</meta:user-defined>
    <meta:user-defined meta:name="DC.title">Toestemming voor het verzoek tot het gebruik van het panf voor kamerverhuur voor 4 personen Nieuwstraat 22 in Almelo .</meta:user-defined>
    <meta:user-defined meta:name="DCTERMS.W3CDTF/DCTERMS.available">2022-11-03</meta:user-defined>
    <meta:user-defined meta:name="DCTERMS.W3CDTF/OVERHEIDop.jaargang">2022</meta:user-defined>
    <meta:user-defined meta:name="OVERHEIDop.publicationIssue">490557</meta:user-defined>
    <meta:user-defined meta:name="OVERHEIDop.GmbID/DC.identifier">gmb-2022-490557</meta:user-defined>
    <meta:user-defined meta:name="OVERHEIDop.versieInformatie"/>
  </office:meta>
</office:document-meta>
</file>