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inkelpand aan Beekstraat 18, 8162HB Epe (4857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winkelpand aan Beekstraat 18, 8162HB Epe.Datum besluit:  27-10-2022Zaaknummer:  48574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054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4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4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04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een winkelpand aan Beekstraat 18, 8162HB Epe (485741)</meta:user-defined>
    <meta:user-defined meta:name="DCTERMS.W3CDTF/DCTERMS.available">2022-11-03</meta:user-defined>
    <meta:user-defined meta:name="DCTERMS.W3CDTF/OVERHEIDop.jaargang">2022</meta:user-defined>
    <meta:user-defined meta:name="OVERHEIDop.publicationIssue">490546</meta:user-defined>
    <meta:user-defined meta:name="OVERHEIDop.GmbID/DC.identifier">gmb-2022-490546</meta:user-defined>
    <meta:user-defined meta:name="OVERHEIDop.versieInformatie"/>
  </office:meta>
</office:document-meta>
</file>