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zonnepanelen in veldopstelling op het perceel Brinkweg 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 november 2022 besloten om de beslistermijn voor de aanvraag met zaaknummer Z/22/670334 voor het plaatsen van zonnepanelen in veldopstelling op het perceel Brinkweg 1 in Dalfsen te verlengen voor een periode van maximaal 6 weken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Monument</text:p>
              </text:list-item>
              <text:list-item text:style-override="id1-3-2-1-1-3-3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</text:p>
            <text:p text:style-name="common-al">4.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0543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543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zonnepanelen in veldopstelling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zonnepanelen in veldopstelling op het perceel Brinkweg 1 in Dalfs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0543</meta:user-defined>
    <meta:user-defined meta:name="OVERHEIDop.GmbID/DC.identifier">gmb-2022-490543</meta:user-defined>
    <meta:user-defined meta:name="OVERHEIDop.versieInformatie"/>
  </office:meta>
</office:document-meta>
</file>