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verinkstraat 2 7491ZC Delden, [DDN02A04865]Straatnaam Stad-Delden A 4865 , zaaknummer 0000347421, het plaatsen van een tijdelijke woonvoorzieningen tijdens de verbouwing van de woning, datum besluit 01-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53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7421</meta:user-defined>
    <meta:user-defined meta:name="DCTERMS.abstract">het plaatsen van een tijdelijke woonvoorziening - Omgevingsvergunning regulier -</meta:user-defined>
    <dc:language>nl</dc:language>
    <meta:user-defined meta:name="OVERHEIDop.locatietype/OVERHEIDop.gebiedsmarkering">Punt</meta:user-defined>
    <meta:user-defined meta:name="DC.title">Verleende omgevingsvergunning reguliere procedure, Averinkstraat 2 7491ZC Delden, [DDN02A04865]Straatnaam Stad-Delden A 4865 , zaaknummer 0000347421, het plaatsen van een tijdelijke woonvoorzieningen tijdens de verbouwing van de woning, datum besluit 01-11-2022.</meta:user-defined>
    <meta:user-defined meta:name="DCTERMS.W3CDTF/DCTERMS.available">2022-11-03</meta:user-defined>
    <meta:user-defined meta:name="DCTERMS.W3CDTF/OVERHEIDop.jaargang">2022</meta:user-defined>
    <meta:user-defined meta:name="OVERHEIDop.publicationIssue">490537</meta:user-defined>
    <meta:user-defined meta:name="OVERHEIDop.GmbID/DC.identifier">gmb-2022-490537</meta:user-defined>
    <meta:user-defined meta:name="OVERHEIDop.versieInformatie"/>
  </office:meta>
</office:document-meta>
</file>