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Zand 21 te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2 besloten om de beslistermijn voor de aanvraag omgevingsvergunning voor het huisvesten van arbeidsmigranten op de locatie Zand 21 te Liessel te verlengen met een periode van maximaal 6 weken. De zaak is geregistreerd onder nummer HZ-2022-0951. De aanvraag is ingediend voor de activiteit(en)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90534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53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53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verlenging beslistermijn omgevingsvergunning Zand 21 te Liessel</meta:user-defined>
    <meta:user-defined meta:name="DCTERMS.W3CDTF/DCTERMS.available">2022-11-03</meta:user-defined>
    <meta:user-defined meta:name="DCTERMS.W3CDTF/OVERHEIDop.jaargang">2022</meta:user-defined>
    <meta:user-defined meta:name="OVERHEIDop.externeBijlage">Verdagingsbesluit Zand 21 (publiceerbaar)|exb-2022-60952</meta:user-defined>
    <meta:user-defined meta:name="OVERHEIDop.publicationIssue">490534</meta:user-defined>
    <meta:user-defined meta:name="OVERHEIDop.GmbID/DC.identifier">gmb-2022-490534</meta:user-defined>
    <meta:user-defined meta:name="OVERHEIDop.versieInformatie"/>
  </office:meta>
</office:document-meta>
</file>