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Venesluis 28, 7991 T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loods met laaddock, ontvangstdatum 20-10-2022, zaaknummer 2022-21416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052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2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2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Venesluis 28, 7991 TH,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524</meta:user-defined>
    <meta:user-defined meta:name="OVERHEIDop.GmbID/DC.identifier">gmb-2022-490524</meta:user-defined>
    <meta:user-defined meta:name="OVERHEIDop.versieInformatie"/>
  </office:meta>
</office:document-meta>
</file>