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jazzfestival T Jazz van 25 tot en met 27 november 2022 in diverse horecalocaties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</text:span>
          </text:p>
            <text:list text:style-name="id1-3-2-1-1-2">
              <text:list-item text:style-override="id1-3-2-1-1-2-1">
                <text:number>-</text:number>
                <text:p text:style-name="al">Er is een melding gedaan voor jazzfestival T Jazz van 25 tot en met 27 november 2022 in diverse horecalocaties op Terschelling (verzonden 26 oktober 2022)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051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1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1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jazzfestival T Jazz van 25 tot en met 27 november 2022 in diverse horecalocaties te Terschell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519</meta:user-defined>
    <meta:user-defined meta:name="OVERHEIDop.GmbID/DC.identifier">gmb-2022-490519</meta:user-defined>
    <meta:user-defined meta:name="OVERHEIDop.versieInformatie"/>
  </office:meta>
</office:document-meta>
</file>