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egalisatie tijdelijk plaatsen luchtbehandelingsinstallatie en realiseren sparingen, Kerkgracht 1, 1782G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rkgracht 1, 1782GJ Den Helder: het legaliseren van het tijdelijk plaatsen van een luchtbehandelingsinstallatie en het realiseren van sparingen</text:p>
            <text:p text:style-name="common-al">Verzenddatum: 1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051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1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1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tijdelijk plaatsen luchtbehandelingsinstallatie en realiseren sparingen op locatie Kerkgracht 1, 1782GJ Den Helder</meta:user-defined>
    <dc:language>nl</dc:language>
    <meta:user-defined meta:name="OVERHEIDop.locatietype/OVERHEIDop.gebiedsmarkering">Punt</meta:user-defined>
    <meta:user-defined meta:name="DC.title">Verlenen omgevingsvergunning legalisatie tijdelijk plaatsen luchtbehandelingsinstallatie en realiseren sparingen, Kerkgracht 1, 1782GJ Den Helder</meta:user-defined>
    <meta:user-defined meta:name="DCTERMS.W3CDTF/DCTERMS.available">2022-11-11</meta:user-defined>
    <meta:user-defined meta:name="DCTERMS.W3CDTF/OVERHEIDop.jaargang">2022</meta:user-defined>
    <meta:user-defined meta:name="OVERHEIDop.publicationIssue">490511</meta:user-defined>
    <meta:user-defined meta:name="OVERHEIDop.GmbID/DC.identifier">gmb-2022-490511</meta:user-defined>
    <meta:user-defined meta:name="OVERHEIDop.versieInformatie"/>
  </office:meta>
</office:document-meta>
</file>