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eierverkoophuisje op de locatie Kuiperstraat 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februari 2022</text:p>
            <text:p text:style-name="common-al">Kenmerk: SXO-2022-001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3 febr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05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plaatsen van een eierverkoophuisje op de locatie Kuiperstraat 9 in Terwolde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051</meta:user-defined>
    <meta:user-defined meta:name="OVERHEIDop.GmbID/DC.identifier">gmb-2022-49051</meta:user-defined>
    <meta:user-defined meta:name="OVERHEIDop.versieInformatie"/>
  </office:meta>
</office:document-meta>
</file>