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Energieweg 3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de gemeente een aanvraag ontvangen voor een omgevingsvergunning op locatie Energieweg 3 in Meerkerk. De aanvraag is geregistreerd onder zaaknummer OV-2022-0058. De aanvraag betreft het aanbrengen van sparingen in verdiepingsvloeren (Energieweg 3 C t/m 3 J, 3 P t/m 3 V)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05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Energieweg 3 in Meerkerk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50</meta:user-defined>
    <meta:user-defined meta:name="OVERHEIDop.GmbID/DC.identifier">gmb-2022-49050</meta:user-defined>
    <meta:user-defined meta:name="OVERHEIDop.versieInformatie"/>
  </office:meta>
</office:document-meta>
</file>