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IKC Borgele met twee lokalen en een multifunctionele ruimte,  [DVT00F03871] Deventer F 3871, Groenewold 182 t/m 188, 7414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25</text:p>
            <text:p text:style-name="common-al">Verzenddatum besluit: 01-11-2022</text:p>
            <text:p text:style-name="common-al">Locatie: [DVT00F03871] Deventer F 3871 Groenewold 182 t/m 188, 7414CK Deventer</text:p>
            <text:p text:style-name="common-al">Projectomschrijving: het uitbreiden van het IKC Borgele met twee lokalen en een multifunctionele 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4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925</meta:user-defined>
    <meta:user-defined meta:name="DCTERMS.abstract">het uitbreiden van het IKC Borgele met twee lokalen en een multifunctionele ruimte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IKC Borgele met twee lokalen en een multifunctionele ruimte,  [DVT00F03871] Deventer F 3871, Groenewold 182 t/m 188, 7414CK Devent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98</meta:user-defined>
    <meta:user-defined meta:name="OVERHEIDop.GmbID/DC.identifier">gmb-2022-490498</meta:user-defined>
    <meta:user-defined meta:name="OVERHEIDop.versieInformatie"/>
  </office:meta>
</office:document-meta>
</file>