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kavel 4, woonveld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vrijstaande woning en aanleg uitrit, ontvangstdatum 26-10-2022, zaaknummer 2022-2142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9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kavel 4, woonveld 3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96</meta:user-defined>
    <meta:user-defined meta:name="OVERHEIDop.GmbID/DC.identifier">gmb-2022-490496</meta:user-defined>
    <meta:user-defined meta:name="OVERHEIDop.versieInformatie"/>
  </office:meta>
</office:document-meta>
</file>