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olsen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rolsenplein 11, 3051JA, het kappen van een afgekeurde boom (aanvraagdatum 01-10-2022, dossiernummer OMV.22.11.0000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4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Arolsenplein 11</meta:user-defined>
    <meta:user-defined meta:name="DCTERMS.W3CDTF/DCTERMS.available">2022-11-03</meta:user-defined>
    <meta:user-defined meta:name="DCTERMS.W3CDTF/OVERHEIDop.jaargang">2022</meta:user-defined>
    <meta:user-defined meta:name="OVERHEIDop.externeBijlage">Aanvraag kapvergunning OMV.22.11.00005|exb-2022-60940</meta:user-defined>
    <meta:user-defined meta:name="OVERHEIDop.externeBijlage">Tekeningen kapvergunning OMV.22.11.00005|exb-2022-60941</meta:user-defined>
    <meta:user-defined meta:name="OVERHEIDop.publicationIssue">490489</meta:user-defined>
    <meta:user-defined meta:name="OVERHEIDop.GmbID/DC.identifier">gmb-2022-490489</meta:user-defined>
    <meta:user-defined meta:name="OVERHEIDop.versieInformatie"/>
  </office:meta>
</office:document-meta>
</file>