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jndelseweg 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2 een besluit genomen op de aanvraag voor een omgevingsvergunning op locatie Schijndelseweg 4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Schijndelseweg 47 te Sint-Oedenrode</text:p>
            <text:p text:style-name="common-al">Zaaknummer: OV-2022-04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04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ijndelseweg 47 te Sint-Oedenro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84</meta:user-defined>
    <meta:user-defined meta:name="OVERHEIDop.GmbID/DC.identifier">gmb-2022-490484</meta:user-defined>
    <meta:user-defined meta:name="OVERHEIDop.versieInformatie"/>
  </office:meta>
</office:document-meta>
</file>