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ussen van Helomaweg en Kolonieweg, (fietspad Startbaan, sectie I, nr. 3556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waarderen fietspad tot betonfietspad, ontvangstdatum 28-10-2022, zaaknummer 2022-214250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048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avelte, tussen van Helomaweg en Kolonieweg, (fietspad Startbaan, sectie I, nr. 3556),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82</meta:user-defined>
    <meta:user-defined meta:name="OVERHEIDop.GmbID/DC.identifier">gmb-2022-490482</meta:user-defined>
    <meta:user-defined meta:name="OVERHEIDop.versieInformatie"/>
  </office:meta>
</office:document-meta>
</file>