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uteneinde in Puttershoek kadastraal Sectie C Perceel: 511, 1012, 1177, 1350, 2273, 2419, 2473, 2474,2568,2797,2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besloten om de beslistermijn voor de aanvraag met zaaknummer 2022-01737 voor een omgevingsvergunning op locatie Schouteneinde in Puttershoek kadastraal Sectie C Perceel: 511, 1012, 1177, 1350, 2273, 2419, 2473, 2474,2568,2797,279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15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047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houteneinde in Puttershoek kadastraal Sectie C Perceel: 511, 1012, 1177, 1350, 2273, 2419, 2473, 2474,2568,2797,2798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78</meta:user-defined>
    <meta:user-defined meta:name="OVERHEIDop.GmbID/DC.identifier">gmb-2022-490478</meta:user-defined>
    <meta:user-defined meta:name="OVERHEIDop.versieInformatie"/>
  </office:meta>
</office:document-meta>
</file>