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6, 3972 LB in Driebergen-Rijsenburg, restauratie en verduurzaming van de eetkamerpui (HZ_WABO-22-2421,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ofdstraat 76, 3972 LB in Driebergen-Rijsenburg</text:span>, restauratie en verduurzaming van de eetkamerpui (HZ_WABO-22-2421, 2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4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Hoofdstraat 76, 3972 LB in Driebergen-Rijsenburg, restauratie en verduurzaming van de eetkamerpui (HZ_WABO-22-2421, 24 oktober 2022)</meta:user-defined>
    <dc:language>nl</dc:language>
    <meta:user-defined meta:name="OVERHEIDop.locatietype/OVERHEIDop.gebiedsmarkering">Adres</meta:user-defined>
    <meta:user-defined meta:name="DC.title">Gemeente Utrechtse Heuvelrug, ingediende aanvraag omgevingsvergunning - Hoofdstraat 76, 3972 LB in Driebergen-Rijsenburg, restauratie en verduurzaming van de eetkamerpui (HZ_WABO-22-2421, 24 oktober 2022)</meta:user-defined>
    <meta:user-defined meta:name="DCTERMS.W3CDTF/DCTERMS.available">2022-11-03</meta:user-defined>
    <meta:user-defined meta:name="DCTERMS.W3CDTF/OVERHEIDop.jaargang">2022</meta:user-defined>
    <meta:user-defined meta:name="OVERHEIDop.publicationIssue">490477</meta:user-defined>
    <meta:user-defined meta:name="OVERHEIDop.GmbID/DC.identifier">gmb-2022-490477</meta:user-defined>
    <meta:user-defined meta:name="OVERHEIDop.versieInformatie"/>
  </office:meta>
</office:document-meta>
</file>