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/Wapse, fietspad Doldersummerweg (sectie H, nr. 44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waarderen fietspad tot betonfietspad (tussen Landweg Wapse en Ten Darperweg Diever), ontvangstdatum 28-10-2022, zaaknummer 2022-214249 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/Wapse, fietspad Doldersummerweg (sectie H, nr. 44)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76</meta:user-defined>
    <meta:user-defined meta:name="OVERHEIDop.GmbID/DC.identifier">gmb-2022-490476</meta:user-defined>
    <meta:user-defined meta:name="OVERHEIDop.versieInformatie"/>
  </office:meta>
</office:document-meta>
</file>