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Noorderweg 25, 1601 PC Enkhuizen</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ntvangen voor het verbreden van de Noorderweg dmv een fietspad ten hoogte van de locatie Noorderweg 25, 1601 PC Enkhuizen. De aanvraag is geregistreerd onder zaaknummer Z2022-00000004.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aanleggen, wijzigen, verwijderen of onderhouden van een weg</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047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7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7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weg 25, 1601 PC Enkhuizen</meta:user-defined>
    <dc:language>nl</dc:language>
    <meta:user-defined meta:name="OVERHEIDop.locatietype/OVERHEIDop.gebiedsmarkering">Punt</meta:user-defined>
    <meta:user-defined meta:name="DC.title">Kennisgeving ontvangst beschikking, Noorderweg 25, 1601 PC Enkhuizen</meta:user-defined>
    <meta:user-defined meta:name="DCTERMS.W3CDTF/DCTERMS.available">2022-11-03</meta:user-defined>
    <meta:user-defined meta:name="DCTERMS.W3CDTF/OVERHEIDop.jaargang">2022</meta:user-defined>
    <meta:user-defined meta:name="OVERHEIDop.publicationIssue">490471</meta:user-defined>
    <meta:user-defined meta:name="OVERHEIDop.GmbID/DC.identifier">gmb-2022-490471</meta:user-defined>
    <meta:user-defined meta:name="OVERHEIDop.versieInformatie"/>
  </office:meta>
</office:document-meta>
</file>