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lazenhuis, Neede, Oudestraat 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1 december tot en met 24 december vindt aan de Oudestraat 30 in Neede het evenement het Glazenhuis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046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6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6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Glazenhuis, Neede, Oudestraat 30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69</meta:user-defined>
    <meta:user-defined meta:name="OVERHEIDop.GmbID/DC.identifier">gmb-2022-490469</meta:user-defined>
    <meta:user-defined meta:name="OVERHEIDop.versieInformatie"/>
  </office:meta>
</office:document-meta>
</file>