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Dwarsweg 21, 8383 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paardenstal, ontvangstdatum 28-10-2022, zaaknummer 2022-214248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Dwarsweg 21, 8383 EP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66</meta:user-defined>
    <meta:user-defined meta:name="OVERHEIDop.GmbID/DC.identifier">gmb-2022-490466</meta:user-defined>
    <meta:user-defined meta:name="OVERHEIDop.versieInformatie"/>
  </office:meta>
</office:document-meta>
</file>